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variant="small-caps" fo:color="#000080"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Verdana" fo:font-weight="bold" style:font-weight-asian="bold" fo:font-variant="small-caps" fo:color="#000080" fo:font-size="16pt" style:font-size-asian="16pt" style:font-size-complex="16pt" style:text-underline-type="single" style:text-underline-style="solid" style:text-underline-width="auto" style:text-underline-mode="continuous"/>
    </style:style>
    <style:style style:name="P4" style:parent-style-name="Text1" style:family="paragraph">
      <style:paragraph-properties fo:border="0.0069in solid #000000" fo:padding-top="0.0138in" fo:padding-left="0.0555in" fo:padding-bottom="0.0138in" fo:padding-right="0.0555in" style:shadow="none" fo:text-align="start" fo:margin-left="0in">
        <style:tab-stops/>
      </style:paragraph-properties>
      <style:text-properties style:font-name="Arial" style:font-name-complex="Arial" fo:font-weight="bold" style:font-weight-asian="bold" fo:font-size="10pt" style:font-size-asian="10pt" fo:language="en" fo:country="GB"/>
    </style:style>
    <style:style style:name="P5" style:parent-style-name="Normal" style:list-style-name="LFO1" style:family="paragraph">
      <style:text-properties fo:font-style="italic" style:font-style-asian="italic"/>
    </style:style>
    <style:style style:name="P6" style:parent-style-name="Normal" style:list-style-name="LFO1" style:family="paragraph">
      <style:text-properties fo:font-style="italic" style:font-style-asian="italic"/>
    </style:style>
    <style:style style:name="P7" style:parent-style-name="Normal" style:list-style-name="LFO1" style:family="paragraph">
      <style:text-properties fo:font-style="italic" style:font-style-asian="italic"/>
    </style:style>
    <style:style style:name="P8" style:parent-style-name="Normal" style:list-style-name="LFO1" style:family="paragraph">
      <style:text-properties fo:font-style="italic" style:font-style-asian="italic"/>
    </style:style>
    <style:style style:name="P9" style:parent-style-name="Normal" style:list-style-name="LFO1" style:family="paragraph">
      <style:text-properties fo:font-style="italic" style:font-style-asian="italic"/>
    </style:style>
    <style:style style:name="P10" style:parent-style-name="Normal" style:list-style-name="LFO1" style:family="paragraph">
      <style:text-properties fo:font-style="italic" style:font-style-asian="italic"/>
    </style:style>
    <style:style style:name="P11" style:parent-style-name="Normal" style:list-style-name="LFO1" style:family="paragraph">
      <style:text-properties fo:font-style="italic" style:font-style-asian="italic"/>
    </style:style>
    <style:style style:name="P12" style:parent-style-name="Normal" style:list-style-name="LFO1" style:family="paragraph">
      <style:text-properties fo:font-style="italic" style:font-style-asian="italic"/>
    </style:style>
    <style:style style:name="P13" style:parent-style-name="Text1" style:family="paragraph">
      <style:paragraph-properties fo:border="0.0069in solid #000000" fo:padding-top="0.0138in" fo:padding-left="0.0555in" fo:padding-bottom="0.0138in" fo:padding-right="0.0555in" style:shadow="none" fo:text-align="start" fo:margin-left="0in">
        <style:tab-stops/>
      </style:paragraph-properties>
      <style:text-properties style:font-name="Arial" style:font-name-complex="Arial" fo:font-weight="bold" style:font-weight-asian="bold" fo:font-size="10pt" style:font-size-asian="10pt" fo:language="en" fo:country="GB"/>
    </style:style>
    <style:style style:name="P14" style:parent-style-name="Normal" style:list-style-name="LFO1" style:family="paragraph">
      <style:text-properties fo:font-style="italic" style:font-style-asian="italic"/>
    </style:style>
    <style:style style:name="P15" style:parent-style-name="Normal" style:list-style-name="LFO1" style:family="paragraph">
      <style:text-properties fo:font-style="italic" style:font-style-asian="italic"/>
    </style:style>
    <style:style style:name="P16" style:parent-style-name="Normal" style:list-style-name="LFO1" style:family="paragraph">
      <style:text-properties fo:font-style="italic" style:font-style-asian="italic"/>
    </style:style>
    <style:style style:name="P17" style:parent-style-name="Normal" style:list-style-name="LFO1" style:family="paragraph">
      <style:text-properties fo:font-style="italic" style:font-style-asian="italic"/>
    </style:style>
    <style:style style:name="P18" style:parent-style-name="Normal" style:list-style-name="LFO1" style:family="paragraph">
      <style:text-properties fo:font-style="italic" style:font-style-asian="italic"/>
    </style:style>
    <style:style style:name="P19" style:parent-style-name="Normal" style:list-style-name="LFO1" style:family="paragraph">
      <style:text-properties fo:font-style="italic" style:font-style-asian="italic"/>
    </style:style>
    <style:style style:name="P20" style:parent-style-name="Normal" style:list-style-name="LFO1" style:family="paragraph">
      <style:text-properties fo:font-style="italic" style:font-style-asian="italic"/>
    </style:style>
    <style:style style:name="P21" style:parent-style-name="Text1" style:family="paragraph">
      <style:paragraph-properties fo:border="0.0069in solid #000000" fo:padding-top="0.0138in" fo:padding-left="0.0555in" fo:padding-bottom="0.0138in" fo:padding-right="0.0555in" style:shadow="none" fo:text-align="start" fo:margin-left="0in">
        <style:tab-stops/>
      </style:paragraph-properties>
      <style:text-properties style:font-name="Arial" style:font-name-complex="Arial" fo:font-weight="bold" style:font-weight-asian="bold" fo:font-size="10pt" style:font-size-asian="10pt" fo:language="en" fo:country="GB"/>
    </style:style>
    <style:style style:name="P22" style:parent-style-name="Normal" style:list-style-name="LFO1" style:family="paragraph">
      <style:text-properties fo:font-style="italic" style:font-style-asian="italic"/>
    </style:style>
    <style:style style:name="P23" style:parent-style-name="Normal" style:list-style-name="LFO1" style:family="paragraph">
      <style:text-properties fo:font-style="italic" style:font-style-asian="italic"/>
    </style:style>
    <style:style style:name="P24" style:parent-style-name="Normal" style:list-style-name="LFO1" style:family="paragraph">
      <style:text-properties fo:font-style="italic" style:font-style-asian="italic"/>
    </style:style>
    <style:style style:name="P25" style:parent-style-name="Normal" style:list-style-name="LFO1" style:family="paragraph">
      <style:text-properties fo:font-style="italic" style:font-style-asian="italic"/>
    </style:style>
    <style:style style:name="P26" style:parent-style-name="Normal" style:list-style-name="LFO1" style:family="paragraph">
      <style:text-properties fo:font-style="italic" style:font-style-asian="italic"/>
    </style:style>
    <style:style style:name="P27" style:parent-style-name="Text1" style:family="paragraph">
      <style:paragraph-properties fo:border="0.0069in solid #000000" fo:padding-top="0.0138in" fo:padding-left="0.0555in" fo:padding-bottom="0.0138in" fo:padding-right="0.0555in" style:shadow="none" fo:text-align="start" fo:margin-left="0in">
        <style:tab-stops/>
      </style:paragraph-properties>
      <style:text-properties style:font-name="Arial" style:font-name-complex="Arial" fo:font-weight="bold" style:font-weight-asian="bold" fo:font-size="10pt" style:font-size-asian="10pt" fo:language="en" fo:country="GB"/>
    </style:style>
    <style:style style:name="P28" style:parent-style-name="Normal" style:list-style-name="LFO1" style:family="paragraph">
      <style:text-properties fo:font-style="italic" style:font-style-asian="italic"/>
    </style:style>
    <style:style style:name="P29" style:parent-style-name="Normal" style:list-style-name="LFO1" style:family="paragraph">
      <style:text-properties fo:font-style="italic" style:font-style-asian="italic"/>
    </style:style>
    <style:style style:name="P30" style:parent-style-name="Normal" style:list-style-name="LFO1" style:family="paragraph">
      <style:text-properties fo:font-style="italic" style:font-style-asian="italic"/>
    </style:style>
    <style:style style:name="P31" style:parent-style-name="Normal" style:list-style-name="LFO1" style:family="paragraph">
      <style:text-properties fo:font-style="italic" style:font-style-asian="italic"/>
    </style:style>
    <style:style style:name="P32" style:parent-style-name="Normal" style:list-style-name="LFO1"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paragraph-properties fo:border="0.0069in solid #000000" fo:padding-top="0.0138in" fo:padding-left="0.0555in" fo:padding-bottom="0.0138in" fo:padding-right="0.0555in" style:shadow="none"/>
    </style:style>
    <style:style style:name="P35" style:parent-style-name="Normal" style:family="paragraph">
      <style:paragraph-properties fo:border="0.0069in solid #000000" fo:padding-top="0.0138in" fo:padding-left="0.0555in" fo:padding-bottom="0.0138in" fo:padding-right="0.0555in" style:shadow="none"/>
    </style:style>
    <style:style style:name="P36" style:parent-style-name="Normal" style:family="paragraph">
      <style:paragraph-properties fo:border="0.0069in solid #000000" fo:padding-top="0.0138in" fo:padding-left="0.0555in" fo:padding-bottom="0.0138in" fo:padding-right="0.0555in" style:shadow="none"/>
    </style:style>
  </office:automatic-styles>
  <office:body>
    <office:text text:use-soft-page-breaks="true">
      <text:p text:style-name="P1">Erasmus +<text:s/>Mobility<text:s/>for<text:s/>School<text:s/>education staff</text:p>
      <text:p text:style-name="P3">Quality Commitment</text:p>
      <text:p text:style-name="P4">Obligations of the Sending Organisation</text:p>
      <text:list text:style-name="LFO1" text:continue-numbering="true">
        <text:list-item>
          <text:p text:style-name="P5">Follow-up the European Development Plan of the institution</text:p>
        </text:list-item>
        <text:list-item>
          <text:p text:style-name="P6">Select the<text:s/>participants<text:s/>by setting up clearly defined and<text:s/>transparent selection criteria<text:s/>and procedures.<text:s/></text:p>
        </text:list-item>
        <text:list-item>
          <text:p text:style-name="P7">Help with organisational arrangements with partner institutions to arrange job-shadowing and teaching assignments<text:s/></text:p>
        </text:list-item>
        <text:list-item>
          <text:p text:style-name="P8">If one or more of the selected participants face barriers to mobility, special arrangements for those individuals must be made (eg those with special learning needs or those with physical disabilities). Arrange for accompanying persons if necessary, taking care of all practical arrangements.</text:p>
        </text:list-item>
        <text:list-item>
          <text:p text:style-name="P9">Organise linguistic<text:s/>(if necessary), pedagogical and inter-cultural preparation for mobile staff</text:p>
        </text:list-item>
        <text:list-item>
          <text:p text:style-name="P10">Support the reintegration of mobile participants and build on their acquired new competences for the benefit of the school, teaching staff and pupils</text:p>
        </text:list-item>
        <text:list-item>
          <text:p text:style-name="P11">Evaluate<text:s/>the mobility as a whole to see whether it has<text:s/>reached<text:s/>its objectives and desired results.</text:p>
        </text:list-item>
        <text:list-item>
          <text:p text:style-name="P12">Disseminate<text:s/>the results of the mobility project<text:s/>as widely as possible.<text:s/></text:p>
        </text:list-item>
      </text:list>
      <text:p text:style-name="P13">Obligations of the Sending and Host<text:s/>Organisation</text:p>
      <text:list text:style-name="LFO1" text:continue-numbering="true">
        <text:list-item>
          <text:p text:style-name="P14">Agree on<text:s/>a tailor-made<text:s/>learning or teaching<text:s/>programme for each participant<text:s/></text:p>
        </text:list-item>
        <text:list-item>
          <text:p text:style-name="P15">Define<text:s/>the envisaged outcomes of the mobility period, including impact on the organisations involved as well as individual learning outcomes of the participant in terms of competences.</text:p>
        </text:list-item>
        <text:list-item>
          <text:p text:style-name="P16">Establish<text:s/>a<text:s/>Mobility<text:s/>Agreement with the participant to make the intended<text:s/>programme and<text:s/>learning outcomes transparent for all parties involved.<text:s/></text:p>
        </text:list-item>
        <text:list-item>
          <text:p text:style-name="P17">Ensure the validation and recognition of the<text:s/>competences acquired.<text:s/>Recognise learning outcomes which were not originally planned but still achieved during the mobility. Use Europass for<text:s/>recognition of learning outcomes.</text:p>
        </text:list-item>
        <text:list-item>
          <text:p text:style-name="P18">Provide any necessary<text:s/>information and assistance to<text:s/>participants</text:p>
        </text:list-item>
        <text:list-item>
          <text:p text:style-name="P19">Establish<text:s/>appropriate communication channels for the duration of the mobility and ensure these are clear to the participant and the<text:s/>Organisations involved.</text:p>
        </text:list-item>
        <text:list-item>
          <text:p text:style-name="P20">Monitor and evaluate<text:s/>the progress of the mobility on an on-going basis and take appropriate action if required<text:s/></text:p>
        </text:list-item>
      </text:list>
      <text:soft-page-break/>
      <text:p text:style-name="P21">Obligations of the Host<text:s/>Organisation</text:p>
      <text:list text:style-name="LFO1" text:continue-numbering="true">
        <text:list-item>
          <text:p text:style-name="P22">Foster<text:s/>understanding of the culture and mentality of the host country.</text:p>
        </text:list-item>
        <text:list-item>
          <text:p text:style-name="P23">Assign<text:s/>to participants tasks and responsibilities to match their competences and training objectives as set out in the<text:s/>Mobility<text:s/>Agreement and ensure that appropriate equipment and support is available.</text:p>
        </text:list-item>
        <text:list-item>
          <text:p text:style-name="P24">Identify<text:s/>a tutor or mentor to monitor the participant's<text:s/>learning<text:s/>progress<text:s/>and/or offer professional support.</text:p>
        </text:list-item>
        <text:list-item>
          <text:p text:style-name="P25">Provide<text:s/>practical support if required including a clear contact point for<text:s/>participants.<text:s/></text:p>
        </text:list-item>
        <text:list-item>
          <text:p text:style-name="P26">If necessary, help the sending school and the participant to identify<text:s/>the appropriate insurance cover<text:s/>for your country<text:s/></text:p>
        </text:list-item>
      </text:list>
      <text:p text:style-name="P27">Obligations of the Participant<text:s/></text:p>
      <text:list text:style-name="LFO1" text:continue-numbering="true">
        <text:list-item>
          <text:p text:style-name="P28">Establish<text:s/>the<text:s/>Mobility<text:s/>Agreement with the sending<text:s/>Organisation<text:s/>and<text:s/>the host organisation to make the intended outcomes transparent for all parties involved.<text:s/></text:p>
        </text:list-item>
        <text:list-item>
          <text:p text:style-name="P29">Comply<text:s/>with all the arrangements negotiated for the<text:s/>mobility<text:s/>and to do his/her best to make the<text:s/>mobility<text:s/>a success.</text:p>
        </text:list-item>
        <text:list-item>
          <text:p text:style-name="P30">Abide<text:s/>by the rules and regulations of the host<text:s/>Organisation, its normal working hours, code of conduct and rules of confidentiality.<text:s/></text:p>
        </text:list-item>
        <text:list-item>
          <text:p text:style-name="P31">Communicate<text:s/>with the sending<text:s/>Organisation<text:s/>and host<text:s/>Organisation<text:s/>about any problems or changes regarding the<text:s/>mobility.</text:p>
        </text:list-item>
        <text:list-item>
          <text:p text:style-name="P32">Submit<text:s/>a report in the specified format, together with requested supporting documentation in respect of costs, at the end of the mobility.</text:p>
        </text:list-item>
      </text:list>
      <text:p text:style-name="P33"/>
      <text:p text:style-name="Normal">Signatures</text:p>
      <text:p text:style-name="P34">Sending<text:s/>Organisation, Name, Date</text:p>
      <text:p text:style-name="P35">Host Organisation, Name, Date</text:p>
      <text:p text:style-name="P36">Participant, Name, 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text-align="justify" fo:margin-bottom="0.1666in" fo:line-height="100%" fo:margin-left="0.3354in">
        <style:tab-stops/>
      </style:paragraph-properties>
      <style:text-properties style:font-name="Times New Roman" style:font-name-asian="Times New Roman" fo:font-size="12pt" style:font-size-asian="12pt" style:font-size-complex="10pt" fo:language="fr" fo:country="FR" style:language-asian="en" style:country-asian="GB" fo:hyphenate="false"/>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SimSun" style:font-name-complex="Tahoma" style:letter-kerning="true" fo:font-size="12pt" style:font-size-asian="12pt" style:font-size-complex="12pt" fo:language="fr" fo:country="BE"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1pt" style:font-size-asian="11pt" style:font-size-complex="11pt" fo:language="en" fo:country="GB"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1pt" style:font-size-asian="11pt" style:font-size-complex="11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text-properties style:font-name="Arial Narrow" style:font-name-complex="Arial" fo:font-size="9pt" style:font-size-asian="9pt" style:font-size-complex="9pt"/>
    </style:style>
  </office:automatic-styles>
  <office:master-styles>
    <style:master-page style:name="MP0" style:page-layout-name="PL0">
      <style:header>
        <text:p text:style-name="P2">II.9<text:s/>School education Quality commitment Staff mobility –201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3</meta:initial-creator>
    <dc:creator>Ásta Vigdís Jónsdóttir</dc:creator>
    <meta:creation-date>2015-06-25T15:38:00Z</meta:creation-date>
    <dc:date>2015-06-25T15:38:00Z</dc:date>
    <meta:print-date>2015-05-27T10:30:00Z</meta:print-date>
    <meta:template xlink:href="Normal" xlink:type="simple"/>
    <meta:editing-cycles>2</meta:editing-cycles>
    <meta:editing-duration>PT60S</meta:editing-duration>
    <meta:user-defined meta:name="ContentTypeId">0x010100258AA79CEB83498886A3A0868112325000C1490CE060273747A60689B6E70012AE</meta:user-defined>
    <meta:document-statistic meta:page-count="3" meta:paragraph-count="7" meta:word-count="526" meta:character-count="3522" meta:row-count="25" meta:non-whitespace-character-count="3003"/>
  </office:meta>
</office:document-meta>
</file>